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C# <text:s text:c="2"/>Bb</text:p>
      <text:p><text:span text:style-name="Measure_20__23_1">See</text:span> that girl, <text:span text:style-name="Measure_20__23_2">watch</text:span> that scene <text:s text:c="4"/>D#m G#</text:p>
      <text:p>(Digging the <text:span text:style-name="Measure_20__23_1">dan</text:span>cing quee<text:span text:style-name="Measure_20__23_2">n</text:span> - … x1) <text:s/>B <text:s text:c="2"/>C#</text:p>
      <text:p><text:s text:c="35"/>(F# <text:s text:c="2"/>B</text:p>
      <text:p>[Verse] F# B F# D#m - C# C# D#m C#-D#m <text:s text:c="2"/>F# <text:s text:c="2"/>F#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F# B x3)</text:p>
      <text:p>You come to <text:span text:style-name="Measure_20__23_1">look</text:span> for a king <text:s text:c="7"/>F# F#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G#m C#</text:p>
      <text:p>You are the <text:span text:style-name="Measure_20__23_1">dan</text:span>cing queen, <text:span text:style-name="Measure_20__23_2">young</text:span> (F# <text:s/>B x3)</text:p>
      <text:p><text:s text:c="4"/>and sweet - Only <text:span text:style-name="Measure_20__23_1">se</text:span>ventee<text:span text:style-name="Measure_20__23_2">n</text:span> <text:s text:c="3"/>F# <text:s/>F#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F# B</text:p>
      <text:p><text:s text:c="34"/>F# B F# F#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F# B F# B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